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text-properties officeooo:paragraph-rsid="000b7c56"/>
    </style:style>
    <style:style style:name="T1" style:family="text">
      <style:text-properties officeooo:rsid="000b7c5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fastenkampagne.blogspot.com/" text:style-name="Internet_20_link" text:visited-style-name="Visited_20_Internet_20_Link">http://fastenkampagne.blogspot.com/</text:a></text:p>
      <text:p text:style-name="P2">Kontakt &amp; Spendenkonto</text:p>
      <text:p text:style-name="Text_20_body">E-Mail: info-kreuzweg[a-im-kreis]protonmail.com<text:line-break/>Homepage: <text:a xlink:type="simple" xlink:href="http://www.kreuzweg-gorleben-garzweiler.de/" office:target-frame-name="_blank" xlink:show="new" text:style-name="Internet_20_link" text:visited-style-name="Visited_20_Internet_20_Link">www.kreuzweg-gorleben-garzweiler.de</text:a><text:line-break/>Twitter: <text:a xlink:type="simple" xlink:href="https://twitter.com/Kreuzweg2021" office:target-frame-name="_blank" xlink:show="new" text:style-name="Internet_20_link" text:visited-style-name="Visited_20_Internet_20_Link">@Kreuzweg2021</text:a></text:p>
      <text:p text:style-name="Text_20_body"><text:line-break/>Telephon: 0151 – 67 555 149</text:p>
      <text:p text:style-name="Text_20_body">Das Haus Gottes brennt - und die Feuerwehr wird daran gehin<text:span text:style-name="T1">d</text:span>er<text:span text:style-name="T1">t</text:span> zu löschen</text:p>
      <text:p text:style-name="Text_20_body">Liebe Pilger auf dem Weg von Gorleben nach <text:span text:style-name="T1">Garzweiler</text:span>. Das-sich-sich-auf-den-Weg-machen ist nicht nur in eurer Sache mehr als eine Metapher und für euch Anlass in eurer Weise für den Erhalt der Schöpfung Gottes zu demonstrieren.</text:p>
      <text:p text:style-name="Text_20_body">Für Christen ist Feindesliebe ein Gottesgebot, ein Prinzip der Gewaltfreiheit und ihr seid von staatlicher Gewalt aufgehalten worden wie <text:span text:style-name="T1">wir von der Fastenaktion bis zum Abzug der Atombomben aus Deutschland </text:span>am Mittwoch erfuhren.</text:p>
      <text:p text:style-name="Text_20_body">Euch ist physische Gewalt angetan worden von der staatlichen Institution Polizei, ihr habt unsere ganze Solidarität. <text:s/>Wir freuen uns sehr, dass ihr euch habt nicht entmutigen lassen <text:span text:style-name="T1">und </text:span>den Weg fortzusetzen. Der Weg ist das Ziel. Sich auf den Weg machen ist eine Form der Auseinandersetzung mit der Schöpfung Gottes.</text:p>
      <text:p text:style-name="Text_20_body"><text:span text:style-name="T1">Zwei von uns </text:span>werden versuchen am Sonntag der Abschlusswanderung um 15 Uhr in <text:s/>Keyenberg dabei zu sein. Wir melden uns nochmals.</text:p>
      <text:p text:style-name="Text_20_body">Mit solidarischen grüßen die Fastenden für eine atomwaffenfreie Welt aus Köln Matthias-<text:span text:style-name="T1">W.</text:span> Engelke, Serge Levillayer <text:s/>und Lothar Eberhardt</text:p>
      <text:p text:style-name="Text_20_body"/>
      <text:p text:style-name="Text_20_body"/>
      <text:p text:style-name="Text_20_body"/>
      <text:section text:style-name="Sect1" text:name=":188">
        <text:p text:style-name="Text_20_body"/>
        <text:section text:style-name="Sect1" text:name=":1dw">
          <text:p text:style-name="P1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23:54:32.28</meta:creation-date>
    <dc:date>2021-07-29T13:31:16.840000000</dc:date>
    <meta:editing-duration>PT3H43M17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185" meta:character-count="1311" meta:non-whitespace-character-count="1131"/>
  </office:meta>
</office:document-meta>
</file>